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uitbreiden van berging met dakkapel  West Ringdijk 19, 2841LV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eft de Omgevingsdienst Midden-Holland (ODMH) namens gemeente Zuidplas besloten om de beslistermijn van de aanvraag met kenmerk 2023-00012506 voor het uitbreiden van berging met dakkapel op het adres West Ringdijk 19,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243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506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uitbreiden van berging met dakkapel  West Ringdijk 19, 2841LV Moordrech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31</meta:user-defined>
    <meta:user-defined meta:name="OVERHEIDop.GmbID/DC.identifier">gmb-2023-462431</meta:user-defined>
    <meta:user-defined meta:name="OVERHEIDop.versieInformatie"/>
  </office:meta>
</office:document-meta>
</file>