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20 in Vrouwenpolder, verlenging beslistermijn omgevingsvergunning voor het plaatsen van 5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736141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andbank 20 in Vrouwenpolder, verlenging beslistermijn omgevingsvergunning voor het plaatsen van 50 zonnepanel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43</meta:user-defined>
    <meta:user-defined meta:name="OVERHEIDop.GmbID/DC.identifier">gmb-2023-46243</meta:user-defined>
    <meta:user-defined meta:name="OVERHEIDop.versieInformatie"/>
  </office:meta>
</office:document-meta>
</file>