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materiaalcontainer van 20 oktober 2023 tot en met 1 december 2023 op de kruising Achlumerdijk, D. Nieuwenhui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10-2023, Feenstra, Ontheffing voor het plaatsen van een materiaalcontainer op de kruising Achlumerdijk, D. Nieuwenhuisstraat voor de periode van 20-10-2023 tot en met 1-12-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42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2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2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materiaalcontainer van 20 oktober 2023 tot en met 1 december 2023 op de kruising Achlumerdijk, D. Nieuwenhuisstraat te Harl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29</meta:user-defined>
    <meta:user-defined meta:name="OVERHEIDop.GmbID/DC.identifier">gmb-2023-462429</meta:user-defined>
    <meta:user-defined meta:name="OVERHEIDop.versieInformatie"/>
  </office:meta>
</office:document-meta>
</file>