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ergmanshofweg 11 en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ergmanshofweg 11 en 13 te Venlo</text:span>
          </text:p>
            <text:p text:style-name="common-al">Voor het oprichten van twee woningen</text:p>
            <text:p text:style-name="common-al">Kenmerk 2023-0116</text:p>
            <text:p text:style-name="common-al"/>
            <text:p text:style-name="common-al">
            <text:span text:style-name="nadrukvet">
              <text:span text:style-name="nadrukvet">Inzage</text:span>
            </text:span>
          </text:p>
            <text:p text:style-name="common-al">Het besluit en de bijbehorende bescheiden kunnen gedurende de komende 6 weken met ingang van 1 november 2023 tot en met 12 december 2023 via deze <text:a xlink:href="http://jeleefomgeving.nl/inzien/001567834/e4aa5d25-749b-11ee-815f-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text:a xlink:href="https://www.ruimtelijkeplannen.nl" xlink:type="simple">www.ruimtelijkeplannen.nl</text:a> onder nummer: NL.IMRO.0983.OV202315BERGMHW-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4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180</meta:user-defined>
    <meta:user-defined meta:name="DCTERMS.abstract">Betreft: Beschikking op aanvraag op locatie Bergmanshofweg 11 en 13 te Venl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uitgebreide voorbereidingsprocedure - Bergmanshofweg 11 en 13 te Venlo</meta:user-defined>
    <meta:user-defined meta:name="OVERHEIDop.datumEindeReactietermijn">2023-12-12</meta:user-defined>
    <meta:user-defined meta:name="OVERHEIDop.terinzageleggingBG">https://jeleefomgeving.nl/inzien/001567834/e4aa5d25-749b-11ee-815f-005056011332</meta:user-defined>
    <meta:user-defined meta:name="DCTERMS.W3CDTF/DCTERMS.available">2023-10-31</meta:user-defined>
    <meta:user-defined meta:name="DCTERMS.W3CDTF/OVERHEIDop.jaargang">2023</meta:user-defined>
    <meta:user-defined meta:name="OVERHEIDop.publicationIssue">462426</meta:user-defined>
    <meta:user-defined meta:name="OVERHEIDop.GmbID/DC.identifier">gmb-2023-462426</meta:user-defined>
    <meta:user-defined meta:name="OVERHEIDop.versieInformatie"/>
  </office:meta>
</office:document-meta>
</file>