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inzake het plaatsen van een bouwplaats afgezet met bouwschutting en een tijdelijke in- en uitrit bouwverkeer, Frederiklaan 1A 5616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738 </text:p>
            <text:p text:style-name="common-al"> Omschrijving: verlenging van vergunning inzake het plaatsen van een bouwplaats afgezet met bouwschutting en een tijdelijke in- en uitrit bouw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A 5616N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7-10-2023 </text:p>
            <text:p text:style-name="common-al"> Heeft u direct belang bij deze beslissing? Dan kunt u binnen zes weken, na 27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41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38</meta:user-defined>
    <meta:user-defined meta:name="DCTERMS.abstract">verlenging van vergunning inzake het plaatsen van een bouwplaats afgezet met bouwschutting en een tijdelijke in- en uitrit bouwverkeer</meta:user-defined>
    <dc:language>nl</dc:language>
    <meta:user-defined meta:name="OVERHEIDop.locatietype/OVERHEIDop.gebiedsmarkering">Punt</meta:user-defined>
    <meta:user-defined meta:name="DC.title">Besluit op aanvraag: verlenging van vergunning inzake het plaatsen van een bouwplaats afgezet met bouwschutting en een tijdelijke in- en uitrit bouwverkeer, Frederiklaan 1A 5616NB Eindho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15</meta:user-defined>
    <meta:user-defined meta:name="OVERHEIDop.GmbID/DC.identifier">gmb-2023-462415</meta:user-defined>
    <meta:user-defined meta:name="OVERHEIDop.versieInformatie"/>
  </office:meta>
</office:document-meta>
</file>