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fietspad inclusief het vellen van 1 boom (es), het knotten van 4 bomen en het vergunningsvrij onderhouden van 6 bomen en struiken op diverse locaties te Noord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, kadastraal gemeente Noorddijk, Sectie G perceelnummers 3187, 3437, 3436, 3439, 3432, 3430, 3434, 3441, 2095, 2569, 2568, 318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fietspad inclusief vellen 1 boom (es), knotten 4 bomen en vergunningsvrij onderhouden 6 bomen en struiken (verzenddatum 25-10-2023, dossiernummer 2023752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1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202375237</meta:user-defined>
    <dc:language>nl</dc:language>
    <meta:user-defined meta:name="OVERHEIDop.locatietype/OVERHEIDop.gebiedsmarkering">Buurt</meta:user-defined>
    <meta:user-defined meta:name="DC.title">Toestemming voor het realiseren van een fietspad inclusief het vellen van 1 boom (es), het knotten van 4 bomen en het vergunningsvrij onderhouden van 6 bomen en struiken op diverse locaties te Noorddij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14</meta:user-defined>
    <meta:user-defined meta:name="OVERHEIDop.GmbID/DC.identifier">gmb-2023-462414</meta:user-defined>
    <meta:user-defined meta:name="OVERHEIDop.versieInformatie"/>
  </office:meta>
</office:document-meta>
</file>