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 &amp; Breakfast aan Bredasebaan 34 5531N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Bed &amp; Breakfast aan Bredasebaan 34 5531NC Bladel. Het kenmerk van de gemeente voor deze zaak is ZBLA2023-0008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239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831</meta:user-defined>
    <meta:user-defined meta:name="DCTERMS.abstract">opricht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Bed &amp; Breakfast aan Bredasebaan 34 5531NC Blad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90</meta:user-defined>
    <meta:user-defined meta:name="OVERHEIDop.GmbID/DC.identifier">gmb-2023-462390</meta:user-defined>
    <meta:user-defined meta:name="OVERHEIDop.versieInformatie"/>
  </office:meta>
</office:document-meta>
</file>