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met dakterras op de locatie Juliana van Stolbergstraat 20 te Dordrecht zaaknummer Z-23-4342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opbouw met dakterras op de locatie Juliana van Stolbergstraat 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38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8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8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met dakterras op de locatie Juliana van Stolbergstraat 20 te Dordrecht zaaknummer Z-23-434274</meta:user-defined>
    <meta:user-defined meta:name="DCTERMS.W3CDTF/DCTERMS.available">2023-10-31</meta:user-defined>
    <meta:user-defined meta:name="DCTERMS.W3CDTF/OVERHEIDop.jaargang">2023</meta:user-defined>
    <meta:user-defined meta:name="OVERHEIDop.publicationIssue">462381</meta:user-defined>
    <meta:user-defined meta:name="OVERHEIDop.GmbID/DC.identifier">gmb-2023-462381</meta:user-defined>
    <meta:user-defined meta:name="OVERHEIDop.versieInformatie"/>
  </office:meta>
</office:document-meta>
</file>