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egenover Hoofdstraat 2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3 een besluit genomen over de aanvraag voor het tijdelijk plaatsen van een schutting  op de locatie tegenover Hoofdstraat 2 in Vier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dec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3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4</meta:user-defined>
    <meta:user-defined meta:name="DCTERMS.abstract">het tijdelijk plaatsen van een schutting , tegenover Hoofdstraat 2 in Vierhuizen (8 december 2023)</meta:user-defined>
    <dc:language>nl</dc:language>
    <meta:user-defined meta:name="OVERHEIDop.locatietype/OVERHEIDop.gebiedsmarkering">Punt</meta:user-defined>
    <meta:user-defined meta:name="DC.title">Besluit op omgevingsvergunning, tegenover Hoofdstraat 2 in Vier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79</meta:user-defined>
    <meta:user-defined meta:name="OVERHEIDop.GmbID/DC.identifier">gmb-2023-462379</meta:user-defined>
    <meta:user-defined meta:name="OVERHEIDop.versieInformatie"/>
  </office:meta>
</office:document-meta>
</file>