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enneweersterweg 2, 9975VV Vier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oktober 2023 een besluit genomen over de aanvraag voor het uitbreiden van de loods op de locatie Menneweersterweg 2, 9975VV Vier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8 dec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236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6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6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3-00001302</meta:user-defined>
    <meta:user-defined meta:name="DCTERMS.abstract">het uitbreiden van de loods, Menneweersterweg 2, 9975VV Vierhuizen (8 december 2023)</meta:user-defined>
    <dc:language>nl</dc:language>
    <meta:user-defined meta:name="OVERHEIDop.locatietype/OVERHEIDop.gebiedsmarkering">Punt</meta:user-defined>
    <meta:user-defined meta:name="DC.title">Besluit op omgevingsvergunning, Menneweersterweg 2, 9975VV Vierhuizen</meta:user-defined>
    <meta:user-defined meta:name="DCTERMS.W3CDTF/DCTERMS.available">2023-10-31</meta:user-defined>
    <meta:user-defined meta:name="DCTERMS.W3CDTF/OVERHEIDop.jaargang">2023</meta:user-defined>
    <meta:user-defined meta:name="OVERHEIDop.publicationIssue">462364</meta:user-defined>
    <meta:user-defined meta:name="OVERHEIDop.GmbID/DC.identifier">gmb-2023-462364</meta:user-defined>
    <meta:user-defined meta:name="OVERHEIDop.versieInformatie"/>
  </office:meta>
</office:document-meta>
</file>