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t.Janstraat 13 te Ottersum: het plaatsen van een antenne installatie t.b.v. mobiele datacommunicatie (verzenddatum: 31 januari 2023) 2022-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1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23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St.Janstraat 13 te Ottersum: het plaatsen van een antenne installatie t.b.v. mobiele datacommunicatie (verzenddatum: 31 januari 2023) 2022-1286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236</meta:user-defined>
    <meta:user-defined meta:name="OVERHEIDop.GmbID/DC.identifier">gmb-2023-46236</meta:user-defined>
    <meta:user-defined meta:name="OVERHEIDop.versieInformatie"/>
  </office:meta>
</office:document-meta>
</file>