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erkenboom, Heideweg 4a20, 5124 NH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10-2023 een aanvraag omgevingsvergunning hebben ontvangen voor het kappen van een berkenboom op het adres Heideweg 4a20, 5124 NH Molenschot (104720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235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7202</meta:user-defined>
    <dc:language>nl</dc:language>
    <meta:user-defined meta:name="OVERHEIDop.locatietype/OVERHEIDop.gebiedsmarkering">Punt</meta:user-defined>
    <meta:user-defined meta:name="DC.title">Ingekomen aanvraag omgevingsvergunning, het kappen van een berkenboom, Heideweg 4a20, 5124 NH Molenscho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57</meta:user-defined>
    <meta:user-defined meta:name="OVERHEIDop.GmbID/DC.identifier">gmb-2023-462357</meta:user-defined>
    <meta:user-defined meta:name="OVERHEIDop.versieInformatie"/>
  </office:meta>
</office:document-meta>
</file>