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weidepracht) het realiseren van 5 levensloopwoningen Weidepracht, Klein Zundert op locatie Zundert (ZDT02) sectie P nummer 2002</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160 voor (weidepracht) het realiseren van 5 levensloopwoningen Weidepracht, Klein Zundert op locatie Zundert (ZDT02) sectie P nummer 2002. De vergunning is verleend en verzonden op 26-10-2023.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160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62355</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355</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355</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160</meta:user-defined>
    <dc:language>nl</dc:language>
    <meta:user-defined meta:name="OVERHEIDop.locatietype/OVERHEIDop.gebiedsmarkering">Perceel</meta:user-defined>
    <meta:user-defined meta:name="DC.title">Kennisgeving besluit op aanvraag omgevingsvergunning voor (weidepracht) het realiseren van 5 levensloopwoningen Weidepracht, Klein Zundert op locatie Zundert (ZDT02) sectie P nummer 2002</meta:user-defined>
    <meta:user-defined meta:name="DCTERMS.W3CDTF/DCTERMS.available">2023-10-31</meta:user-defined>
    <meta:user-defined meta:name="DCTERMS.W3CDTF/OVERHEIDop.jaargang">2023</meta:user-defined>
    <meta:user-defined meta:name="OVERHEIDop.publicationIssue">462355</meta:user-defined>
    <meta:user-defined meta:name="OVERHEIDop.GmbID/DC.identifier">gmb-2023-462355</meta:user-defined>
    <meta:user-defined meta:name="OVERHEIDop.versieInformatie"/>
  </office:meta>
</office:document-meta>
</file>