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landseweg 3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3 besloten om de beslistermijn voor de aanvraag met zaaknummer W2023-0527 voor een omgevingsvergunning betreffende het realiseren van een schuifpoort op locatie Oudelandseweg 37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35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5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5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Oudelandseweg 37 te Ouddorp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51</meta:user-defined>
    <meta:user-defined meta:name="OVERHEIDop.GmbID/DC.identifier">gmb-2023-462351</meta:user-defined>
    <meta:user-defined meta:name="OVERHEIDop.versieInformatie"/>
  </office:meta>
</office:document-meta>
</file>