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brandveilig gebruiken van de tijdelijke uitbreiding van een schoolgebouw aan Nieuwe Schoolweg 6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Schoolweg 6 te Glimmen</text:p>
                  </table:table-cell>
                  <table:table-cell table:style-name="entry" table:number-rows-spanned="1" table:number-columns-spanned="1">
                    <text:p text:style-name="table_al">9756 BB</text:p>
                  </table:table-cell>
                  <table:table-cell table:style-name="entry" table:number-rows-spanned="1" table:number-columns-spanned="1">
                    <text:p text:style-name="table_al">brandveilig gebruiken tijdelijke uitbreiding schoolgebouw (ontvangstdatum 04-11-2022, dossiernummer 202277623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3 februari 2023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</text:p>
            <text:p text:style-name="common-al">
            <text:a xlink:href="https://gemeente.groningen,nl/bezoekadressen-en-openingstijden" xlink:type="simple">
              <text:span text:style-name="nadrukondlijn">https://gemeente.groningen,nl/bezoekadressen-en-openingstijden</text:span>
            </text:a>
          </text:p>
            <text:p text:style-name="common-al">
            <text:span text:style-name="nadrukvet">Zienswijze</text:span>
          </text:p>
            <text:p text:style-name="last-al">Zienswijzen kunt u tot en met <text:span text:style-name="nadrukvet">9 maart 2023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3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77623</meta:user-defined>
    <dc:language>nl</dc:language>
    <meta:user-defined meta:name="OVERHEIDop.locatietype/OVERHEIDop.gebiedsmarkering">Adres</meta:user-defined>
    <meta:user-defined meta:name="DC.title">Ontwerpbesluit voor het brandveilig gebruiken van de tijdelijke uitbreiding van een schoolgebouw aan Nieuwe Schoolweg 6 te Glimm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235</meta:user-defined>
    <meta:user-defined meta:name="OVERHEIDop.GmbID/DC.identifier">gmb-2023-46235</meta:user-defined>
    <meta:user-defined meta:name="OVERHEIDop.versieInformatie"/>
  </office:meta>
</office:document-meta>
</file>