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onoraweg 8 Nijmegen: slopen van een woning en een berg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23</text:p>
            <text:p text:style-name="common-al">
            <text:span text:style-name="nadrukvet">Omschrijving: </text:span>slopen van een woning en een berging (Eleonoraweg 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169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34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4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4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Eleonoraweg 8 Nijmegen: slopen van een woning en een berging - meldingen - Melding ontva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45</meta:user-defined>
    <meta:user-defined meta:name="OVERHEIDop.GmbID/DC.identifier">gmb-2023-462345</meta:user-defined>
    <meta:user-defined meta:name="OVERHEIDop.versieInformatie"/>
  </office:meta>
</office:document-meta>
</file>