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74 Nijmegen: verwijderen van asbest - bronnen 1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verwijderen van asbest - bronnen 1 en 4 (Malderburchtstraat 57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14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derburchtstraat 574 Nijmegen: verwijderen van asbest - bronnen 1 en 4 - meldingen - Melding ontva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44</meta:user-defined>
    <meta:user-defined meta:name="OVERHEIDop.GmbID/DC.identifier">gmb-2023-462344</meta:user-defined>
    <meta:user-defined meta:name="OVERHEIDop.versieInformatie"/>
  </office:meta>
</office:document-meta>
</file>