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tstraat 4 Nijmegen: verwijderen van asbest - bronnen 1 - 7 en 9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verwijderen van asbest - bronnen 1 - 7 en 9 (Wattstraat 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14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43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43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attstraat 4 Nijmegen: verwijderen van asbest - bronnen 1 - 7 en 9 - meldingen - Melding ontva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43</meta:user-defined>
    <meta:user-defined meta:name="OVERHEIDop.GmbID/DC.identifier">gmb-2023-462343</meta:user-defined>
    <meta:user-defined meta:name="OVERHEIDop.versieInformatie"/>
  </office:meta>
</office:document-meta>
</file>