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bouwen naar 4 woningen en het aanbrengen van zonnepanelen op het karakteristiek pand aan Folkingedwarsstraat 16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lkingedwarsstraat 16 te Groningen </text:p>
                  </table:table-cell>
                  <table:table-cell table:style-name="entry" table:number-rows-spanned="1" table:number-columns-spanned="1">
                    <text:p text:style-name="table_al">9711 JJ </text:p>
                  </table:table-cell>
                  <table:table-cell table:style-name="entry" table:number-rows-spanned="1" table:number-columns-spanned="1">
                    <text:p text:style-name="table_al">intern verbouwen naar 4 woningen en aanbrengen zonnepanelen op karakteristiek pand (verzenddatum 17-10-2023, dossiernummer 20237520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34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4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4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206</meta:user-defined>
    <dc:language>nl</dc:language>
    <meta:user-defined meta:name="OVERHEIDop.locatietype/OVERHEIDop.gebiedsmarkering">Adres</meta:user-defined>
    <meta:user-defined meta:name="DC.title">Toestemming voor het intern verbouwen naar 4 woningen en het aanbrengen van zonnepanelen op het karakteristiek pand aan Folkingedwarsstraat 16 te Gron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41</meta:user-defined>
    <meta:user-defined meta:name="OVERHEIDop.GmbID/DC.identifier">gmb-2023-462341</meta:user-defined>
    <meta:user-defined meta:name="OVERHEIDop.versieInformatie"/>
  </office:meta>
</office:document-meta>
</file>