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hof 46 Nijmegen: verwijderen van asbest -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- vloer (Vossenhof 4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4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4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ssenhof 46 Nijmegen: verwijderen van asbest - vloer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0</meta:user-defined>
    <meta:user-defined meta:name="OVERHEIDop.GmbID/DC.identifier">gmb-2023-462340</meta:user-defined>
    <meta:user-defined meta:name="OVERHEIDop.versieInformatie"/>
  </office:meta>
</office:document-meta>
</file>