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rbouwen woning en bouwen schuur, Hollendewagen 7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 februari 2023</text:p>
            <text:p text:style-name="common-al">Activiteit: Het verbouwen van de woning en bouwen van een schuur</text:p>
            <text:p text:style-name="common-al">WABO-Wabonummer: OV1208356</text:p>
            <text:p text:style-name="common-al">Bestuursorgaan: college van burgemeester en wethouders </text:p>
            <text:p text:style-name="common-al">Datum verzending besluit: 30 januari 2023</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623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3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3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verbouwen woning en bouwen schuur, Hollendewagen 7 in Werkhoven</meta:user-defined>
    <meta:user-defined meta:name="DCTERMS.W3CDTF/DCTERMS.available">2023-02-02</meta:user-defined>
    <meta:user-defined meta:name="DCTERMS.W3CDTF/OVERHEIDop.jaargang">2023</meta:user-defined>
    <meta:user-defined meta:name="OVERHEIDop.publicationIssue">46234</meta:user-defined>
    <meta:user-defined meta:name="OVERHEIDop.GmbID/DC.identifier">gmb-2023-46234</meta:user-defined>
    <meta:user-defined meta:name="OVERHEIDop.versieInformatie"/>
  </office:meta>
</office:document-meta>
</file>