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Smutsstraat 61 Nijmegen: verwijderen van asbest - bonnen 1 2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- bonnen 1 2 en 4 (Generaal Smutsstraat 6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3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eneraal Smutsstraat 61 Nijmegen: verwijderen van asbest - bonnen 1 2 en 4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9</meta:user-defined>
    <meta:user-defined meta:name="OVERHEIDop.GmbID/DC.identifier">gmb-2023-462339</meta:user-defined>
    <meta:user-defined meta:name="OVERHEIDop.versieInformatie"/>
  </office:meta>
</office:document-meta>
</file>