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62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bron 3 (de Voorstenkamp 196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2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Voorstenkamp 1962 Nijmegen: verwijderen van asbest bron 3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6</meta:user-defined>
    <meta:user-defined meta:name="OVERHEIDop.GmbID/DC.identifier">gmb-2023-462336</meta:user-defined>
    <meta:user-defined meta:name="OVERHEIDop.versieInformatie"/>
  </office:meta>
</office:document-meta>
</file>