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0 Nijmegen: herbestemming van de huidige kantoren op de 1st  2de verd. naar drie zelfstandige starterswoning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herbestemming van de huidige kantoren op de 1st  2de verd. naar drie zelfstandige starterswoningen (Oranjesingel 10 Nijmegen)</text:p>
            <text:p text:style-name="common-al">
            <text:span text:style-name="nadrukvet">Activiteiten: </text:span>Afwijken Bestemmingsplan; Afwijken Bestemmingsplan; </text:p>
            <text:p text:style-name="common-al">
            <text:span text:style-name="nadrukvet">Zaaknummer: </text:span>W.Z23.1062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Verlengingsbesluit verzonden: </text:span>21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ranjesingel 10 Nijmegen: herbestemming van de huidige kantoren op de 1st  2de verd. naar drie zelfstandige starterswoningen - omgevingsvergunning - Vergunning geweige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3</meta:user-defined>
    <meta:user-defined meta:name="OVERHEIDop.GmbID/DC.identifier">gmb-2023-462333</meta:user-defined>
    <meta:user-defined meta:name="OVERHEIDop.versieInformatie"/>
  </office:meta>
</office:document-meta>
</file>