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54 A 56 58 Nijmegen: verbouwen van vijf studentenkamers met hieronder horeca tot zes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verbouwen van vijf studentenkamers met hieronder horeca tot zes appartementen (van Welderenstraat 54 A 56 58 Nijmegen)</text:p>
            <text:p text:style-name="common-al">
            <text:span text:style-name="nadrukvet">Activiteiten: </text:span>Bouwen; Slopen; Afwijken Bestemmingsplan; Monument; </text:p>
            <text:p text:style-name="common-al">
            <text:span text:style-name="nadrukvet">Zaaknummer: </text:span>W.Z23.1025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3-2023</text:p>
            <text:p text:style-name="common-al">
            <text:span text:style-name="nadrukvet">Verlengingsbesluit verzonden: </text:span>24-05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31-10-2023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3 tot en met 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3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Welderenstraat 54 A 56 58 Nijmegen: verbouwen van vijf studentenkamers met hieronder horeca tot zes appartementen - omgevingsvergunning - Vergunning verlee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31</meta:user-defined>
    <meta:user-defined meta:name="OVERHEIDop.GmbID/DC.identifier">gmb-2023-462331</meta:user-defined>
    <meta:user-defined meta:name="OVERHEIDop.versieInformatie"/>
  </office:meta>
</office:document-meta>
</file>