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33 Nijmegen: realiser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realiseren van een dakopbouw (Weezenhof 383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3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9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2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ezenhof 3833 Nijmegen: realiseren van een dakopbouw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28</meta:user-defined>
    <meta:user-defined meta:name="OVERHEIDop.GmbID/DC.identifier">gmb-2023-462328</meta:user-defined>
    <meta:user-defined meta:name="OVERHEIDop.versieInformatie"/>
  </office:meta>
</office:document-meta>
</file>