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ence Nightingalestraat 3 Nijmegen: versterken van bestaande dakliggers t.b.v. een eventuele plaatsing van zonnepanel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10-2023</text:p>
            <text:p text:style-name="common-al">
            <text:span text:style-name="nadrukvet">Omschrijving: </text:span>versterken van bestaande dakliggers t.b.v. een eventuele plaatsing van zonnepanelen (Florence Nightingalestraat 3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746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09-2023</text:p>
            <text:p text:style-name="common-al">
            <text:span text:style-name="nadrukvet">Definitieve beschikking verzonden: </text:span>27-10-2023</text:p>
            <text:p text:style-name="common-al">
            <text:span text:style-name="nadrukvet">Definitieve beschikking ter inzage gelegd: </text:span>31-10-2023</text:p>
            <text:p text:style-name="common-al">
            <text:span text:style-name="nadrukvet">Einddatum bezwaartermijn: </text:span>08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oktober 2023 tot en met 8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232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2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2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Florence Nightingalestraat 3 Nijmegen: versterken van bestaande dakliggers t.b.v. een eventuele plaatsing van zonnepanelen - omgevingsvergunning - Vergunning verleend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325</meta:user-defined>
    <meta:user-defined meta:name="OVERHEIDop.GmbID/DC.identifier">gmb-2023-462325</meta:user-defined>
    <meta:user-defined meta:name="OVERHEIDop.versieInformatie"/>
  </office:meta>
</office:document-meta>
</file>