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ijgebouw op de locatie Meentweg 65 A, 3755PB te Eemnes, ingekomen 26 oktober 2023 (zaaknummer WABO 2023-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rgroten van een bijgebouw op de locatie Meentweg 65 A, 3755P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6232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2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groten van een bijgebouw op de locatie Meentweg 65 A, 3755PB te Eemnes, ingekomen 26 oktober 2023 (zaaknummer WABO 2023-0882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24</meta:user-defined>
    <meta:user-defined meta:name="OVERHEIDop.GmbID/DC.identifier">gmb-2023-462324</meta:user-defined>
    <meta:user-defined meta:name="OVERHEIDop.versieInformatie"/>
  </office:meta>
</office:document-meta>
</file>