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/snoeien van een boomwal, Trynwâldsterdyk nabij 1, Gytsjerk (kadastraal Giekerk E 3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ynwâldsterdyk nabij 1, Gytsjerk (kadastraal Giekerk E 3082)</text:p>
            <text:p text:style-name="common-al">Olo: 8155261</text:p>
            <text:p text:style-name="common-al">het kappen/snoeien van een boomwal</text:p>
            <text:p text:style-name="common-al">Datum ontvangst: 2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232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/snoeien van een boomwal, Trynwâldsterdyk nabij 1, Gytsjerk (kadastraal Giekerk E 3082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321</meta:user-defined>
    <meta:user-defined meta:name="OVERHEIDop.GmbID/DC.identifier">gmb-2023-462321</meta:user-defined>
    <meta:user-defined meta:name="OVERHEIDop.versieInformatie"/>
  </office:meta>
</office:document-meta>
</file>