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24, 1251GP te Laren, ingekomen 25 oktober 2023 (zaaknummer WABO 2023-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Noolseweg 24, 1251G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231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24, 1251GP te Laren, ingekomen 25 oktober 2023 (zaaknummer WABO 2023-087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9</meta:user-defined>
    <meta:user-defined meta:name="OVERHEIDop.GmbID/DC.identifier">gmb-2023-462319</meta:user-defined>
    <meta:user-defined meta:name="OVERHEIDop.versieInformatie"/>
  </office:meta>
</office:document-meta>
</file>