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31 Nijmegen: re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realiseren van een dakopbouw (Weezenhof 383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1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3831 Nijmegen: realiseren van een dakopbouw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6</meta:user-defined>
    <meta:user-defined meta:name="OVERHEIDop.GmbID/DC.identifier">gmb-2023-462316</meta:user-defined>
    <meta:user-defined meta:name="OVERHEIDop.versieInformatie"/>
  </office:meta>
</office:document-meta>
</file>