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sebonsepad 5, 9915PZ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oktober 2023 een besluit genomen op de aanvraag met zaaknummer Z2023-00001781 voor het realiseren van een nieuwbouwwoning op de locatie Lissebonsepad 5, 9915PZ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3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81</meta:user-defined>
    <meta:user-defined meta:name="DCTERMS.abstract">26 oktober 2023 verleend voor het realiseren van een nieuwbouwwoning op de locatie Lissebonsepad 5, 9915PZ 't Zandt.</meta:user-defined>
    <dc:language>nl</dc:language>
    <meta:user-defined meta:name="OVERHEIDop.locatietype/OVERHEIDop.gebiedsmarkering">Punt</meta:user-defined>
    <meta:user-defined meta:name="DC.title">Kennisgeving besluit op aanvraag omgevingsvergunning Lissebonsepad 5, 9915PZ 't Zand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313</meta:user-defined>
    <meta:user-defined meta:name="OVERHEIDop.GmbID/DC.identifier">gmb-2023-462313</meta:user-defined>
    <meta:user-defined meta:name="OVERHEIDop.versieInformatie"/>
  </office:meta>
</office:document-meta>
</file>