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Jsselstein Lorentzlaan 3 IPMA reclame F2, Lorentzlaan 3, 3401M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heeft de gemeente een aanvraag omgevingsvergunning ontvangen voor IJsselstein Lorentzlaan 3 IPMA reclame F2 op het adres Lorentzlaan 3, 3401MX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1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23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-2023-111033</meta:user-defined>
    <dc:language>nl</dc:language>
    <meta:user-defined meta:name="OVERHEIDop.locatietype/OVERHEIDop.gebiedsmarkering">Punt</meta:user-defined>
    <meta:user-defined meta:name="DC.title">Aanvraag vergunning voor IJsselstein Lorentzlaan 3 IPMA reclame F2, Lorentzlaan 3, 3401MX IJsselstei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12</meta:user-defined>
    <meta:user-defined meta:name="OVERHEIDop.GmbID/DC.identifier">gmb-2023-462312</meta:user-defined>
    <meta:user-defined meta:name="OVERHEIDop.versieInformatie"/>
  </office:meta>
</office:document-meta>
</file>