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152 Lent: realiseren van pui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realiseren van puireclame (Truus Gelsingstraat 152 Lent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72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Truus Gelsingstraat 152 Lent: realiseren van puireclame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1</meta:user-defined>
    <meta:user-defined meta:name="OVERHEIDop.GmbID/DC.identifier">gmb-2023-462311</meta:user-defined>
    <meta:user-defined meta:name="OVERHEIDop.versieInformatie"/>
  </office:meta>
</office:document-meta>
</file>