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Zodde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december 2022 besloten om de beslistermijn voor de aanvraag omgevingsvergunning voor het bouwen van een dakopbouw op een bedrijfsgebouw op de locatie De Zodde 9 te Loosdrecht te verlengen voor een periode van maximaal 6 weken (zaaknummerZ.7538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Zodde 9 te Loosdrech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31</meta:user-defined>
    <meta:user-defined meta:name="OVERHEIDop.GmbID/DC.identifier">gmb-2023-46231</meta:user-defined>
    <meta:user-defined meta:name="OVERHEIDop.versieInformatie"/>
  </office:meta>
</office:document-meta>
</file>