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mogelijk maken van 2 bedrijfswoningen op de verdieping van het bedrijfspand</text:p>
            <text:p text:style-name="common-al">Ingekomen: 25 okto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6229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302</meta:user-defined>
    <meta:user-defined meta:name="DCTERMS.abstract">het mogelijk maken van 2 bedrijfswoningen op de verdieping van het bedrijfspand</meta:user-defined>
    <dc:language>nl</dc:language>
    <meta:user-defined meta:name="OVERHEIDop.locatietype/OVERHEIDop.gebiedsmarkering">Adres</meta:user-defined>
    <meta:user-defined meta:name="DC.title">van Beekstraat 30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99</meta:user-defined>
    <meta:user-defined meta:name="OVERHEIDop.GmbID/DC.identifier">gmb-2023-462299</meta:user-defined>
    <meta:user-defined meta:name="OVERHEIDop.versieInformatie"/>
  </office:meta>
</office:document-meta>
</file>