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aanvraag omgevingsvergunning (uitgebreide procedure), Stitswerderweg 2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palingen omgevingsrecht voornemens om een omgevingsvergunning te verlenen, voor de locatie: </text:p>
            <text:p text:style-name="common-al"/>
            <text:list text:style-name="id1-3-2-1-1-3">
              <text:list-item text:style-override="id1-3-2-1-1-3-1">
                <text:number>1.</text:number>
                <text:p text:style-name="al">Stitswerderweg 21, 9991 XH Middelstum</text:p>
              </text:list-item>
            </text:list>
            <text:p text:style-name="common-al">Het ontwerpbesluit betreft een revisievergunning voor de verandering van een melkrundveehouderij. De verandering betreft een wijziging van de veestapel en de oprichting van een mestbassin.</text:p>
            <text:p text:style-name="common-al">Op 12 september 2022 hebben burgemeester en wethouders van de gemeente Eemsdelta besloten dat voor de voorgenomen activiteiten geen milieueffectbeoordelingsrapport of milieueffectrapport hoeft te worden opgesteld.</text:p>
            <text:p text:style-name="common-al">
            <text:span text:style-name="nadrukvet">Inzage </text:span>
          </text:p>
            <text:p text:style-name="common-al">Het ontwerpbesluit van de omgevingsvergunning en het m.e.r.-beoordelingsbesluit van 12 september 2022 en de bijbehorende stukken liggen vanaf 2 november 2023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he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2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werpbesluit aanvraag omgevingsvergunning (uitgebreide procedure), Stitswerderweg 21 te Middelst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297</meta:user-defined>
    <meta:user-defined meta:name="OVERHEIDop.GmbID/DC.identifier">gmb-2023-462297</meta:user-defined>
    <meta:user-defined meta:name="OVERHEIDop.versieInformatie"/>
  </office:meta>
</office:document-meta>
</file>