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uttersgracht 14a IJsselstein, Schuttersgracht 14a, 3401D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n aanvraag omgevingsvergunning ontvangen voor Schuttersgracht 14a IJsselstein op het adres Schuttersgracht 14a, 3401DD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9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229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-2023-110978</meta:user-defined>
    <dc:language>nl</dc:language>
    <meta:user-defined meta:name="OVERHEIDop.locatietype/OVERHEIDop.gebiedsmarkering">Punt</meta:user-defined>
    <meta:user-defined meta:name="DC.title">Aanvraag vergunning voor Schuttersgracht 14a IJsselstein, Schuttersgracht 14a, 3401DD IJsselstei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94</meta:user-defined>
    <meta:user-defined meta:name="OVERHEIDop.GmbID/DC.identifier">gmb-2023-462294</meta:user-defined>
    <meta:user-defined meta:name="OVERHEIDop.versieInformatie"/>
  </office:meta>
</office:document-meta>
</file>