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hoorzitting Commissie bezwaarschriften gemeente Heerenveen 6 nov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19.00 uur is er in het gemeentehuis te Heerenveen een openbare hoorzitting over het bezwaarschrift tegen de verleende omgevingsvergunning voor het veranderen van een woning op het adres Buterwâl 7 te Akkrum.</text:p>
            <text:p text:style-name="al"/>
            <text:p text:style-name="al">U kunt als toehoorder hierbij aanwezig zijn door u te melden via bezwaar@heerenveen.nl. Het tijdstip en de datum zijn onder voorbehou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22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DCTERMS.abstract">agenda openbare hoorzitting Commissie bezwaarschriften gemeente Heerenveen 6 november 2023</meta:user-defined>
    <dc:language>nl</dc:language>
    <meta:user-defined meta:name="OVERHEIDop.locatietype/OVERHEIDop.gebiedsmarkering">Gemeente</meta:user-defined>
    <meta:user-defined meta:name="DC.title">Openbare hoorzitting Commissie bezwaarschriften gemeente Heerenveen 6 november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88</meta:user-defined>
    <meta:user-defined meta:name="OVERHEIDop.GmbID/DC.identifier">gmb-2023-462288</meta:user-defined>
    <meta:user-defined meta:name="OVERHEIDop.versieInformatie"/>
  </office:meta>
</office:document-meta>
</file>