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kansspelautomaten op de locatie Kilweg 10 Dordrecht     zaaknummer Z-23-4343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plaatsen van 2 kansspelautomaten op de locatie Kilweg 1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dec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28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8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8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2 kansspelautomaten op de locatie Kilweg 10 Dordrecht     zaaknummer Z-23-434353</meta:user-defined>
    <meta:user-defined meta:name="DCTERMS.W3CDTF/DCTERMS.available">2023-10-31</meta:user-defined>
    <meta:user-defined meta:name="DCTERMS.W3CDTF/OVERHEIDop.jaargang">2023</meta:user-defined>
    <meta:user-defined meta:name="OVERHEIDop.publicationIssue">462284</meta:user-defined>
    <meta:user-defined meta:name="OVERHEIDop.GmbID/DC.identifier">gmb-2023-462284</meta:user-defined>
    <meta:user-defined meta:name="OVERHEIDop.versieInformatie"/>
  </office:meta>
</office:document-meta>
</file>