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Chw -  bestemmingsplan Nijmegen Winkelsteeg – Kanaalknoop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Winkelsteeg – Kanaalknoop Zuid voorbereiden.</text:p>
            <text:p text:style-name="common-al">Het plangebied van het voorliggend bestemmingsplan betreft de omgeving tussen de Nieuwe Dukenburgseweg, het MaasWaal-kanaal, Winkelsteegseweg tot aan de Hulzenseweg. In grote lijnen is het plangebied gelegen op de locatie van de sportvelden van SV Hatert/Vossendijk.</text:p>
            <text:p text:style-name="common-al">Met het bestemmingsplan worden verschillende ontwikkelingen mogelijk gemaakt (wonen, werken en voorzieningen). </text:p>
            <text:p text:style-name="last-al">Over enige tijd wordt het ontwerpbestemmingsplan Nijmegen Winkelsteeg – Kanaalknoop Zuid 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2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12700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ooraankondiging Chw -  bestemmingsplan Nijmegen Winkelsteeg – Kanaalknoop Zui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282</meta:user-defined>
    <meta:user-defined meta:name="OVERHEIDop.GmbID/DC.identifier">gmb-2023-462282</meta:user-defined>
    <meta:user-defined meta:name="OVERHEIDop.versieInformatie"/>
  </office:meta>
</office:document-meta>
</file>