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in/uitrit Lijnzaadstraat 9, 3214 A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jnzaadstraat 9  </text:p>
            <text:p text:style-name="common-al">3214 AK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28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8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8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1004</meta:user-defined>
    <meta:user-defined meta:name="DCTERMS.abstract">Het verbreden van de in/uitrit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in/uitrit Lijnzaadstraat 9, 3214 AK Zuidla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81</meta:user-defined>
    <meta:user-defined meta:name="OVERHEIDop.GmbID/DC.identifier">gmb-2023-462281</meta:user-defined>
    <meta:user-defined meta:name="OVERHEIDop.versieInformatie"/>
  </office:meta>
</office:document-meta>
</file>