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de kozijnen aan de voorkant van de appartementen Rembrandtstraat 125 a,b,c,d, t-m 141 a,b,c,d, 3202 EP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de kozijnen aan de voorkant van de appartement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Nieuw kozijn plaatsen of bestaand kozijn of gevelpaneel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Rembrandtstraat 125  a,b,c,d t-m 141 a,b,c,d</text:p>
            <text:p text:style-name="common-al">3202 EN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100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6-10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2271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7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7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1003</meta:user-defined>
    <meta:user-defined meta:name="DCTERMS.abstract">Het vervangen van de kozijnen aan de voorkant van d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Nissewaard - Aanvraag omgevingsvergunning het vervangen van de kozijnen aan de voorkant van de appartementen Rembrandtstraat 125 a,b,c,d, t-m 141 a,b,c,d, 3202 EP Spijkenisse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271</meta:user-defined>
    <meta:user-defined meta:name="OVERHEIDop.GmbID/DC.identifier">gmb-2023-462271</meta:user-defined>
    <meta:user-defined meta:name="OVERHEIDop.versieInformatie"/>
  </office:meta>
</office:document-meta>
</file>