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Hazeleger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tussenkopcur">Datum ingekomen: 26 oktober 2023</text:p>
            <text:p text:style-name="tussenkopcur">Intern kenmerk: 2023OG0570-01</text:p>
            <text:p text:style-name="tussenkopcur">Omschrijving project: het veranderen van de huidige overkapping</text:p>
            <text:p text:style-name="tussenkopcur">Locatie: Hazeleger 49</text:p>
            <text:p text:style-name="tussenkopcur">Postcode: 4874KZ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462269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269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269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Hazeleger 49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2269</meta:user-defined>
    <meta:user-defined meta:name="OVERHEIDop.GmbID/DC.identifier">gmb-2023-462269</meta:user-defined>
    <meta:user-defined meta:name="OVERHEIDop.versieInformatie"/>
  </office:meta>
</office:document-meta>
</file>