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ijsterbeslaan 6, 7313 AX Apeldoorn, het plaatsen van een buitenunit warmtepomp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7-10-2023 </text:p>
            <text:p text:style-name="common-al">Wabonummer: D23/032290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62261</text:span><text:line-break/><text:date style:data-style-name="dag" text:fixed="true" text:date-value="2023-10-31"/><text:line-break/><text:date style:data-style-name="jaar" text:fixed="true" text:date-value="2023-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2261</text:span><text:date style:data-style-name="nicedate" text:fixed="true" text:date-value="2023-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2261</text:span><text:date style:data-style-name="nicedate" text:fixed="true" text:date-value="2023-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3/032290</meta:user-defined>
    <dc:language>nl</dc:language>
    <meta:user-defined meta:name="OVERHEIDop.locatietype/OVERHEIDop.gebiedsmarkering">Adres</meta:user-defined>
    <meta:user-defined meta:name="DC.title">Verleende omgevingsvergunning Lijsterbeslaan 6, 7313 AX Apeldoorn, het plaatsen van een buitenunit warmtepomp</meta:user-defined>
    <meta:user-defined meta:name="DCTERMS.W3CDTF/DCTERMS.available">2023-10-31</meta:user-defined>
    <meta:user-defined meta:name="DCTERMS.W3CDTF/OVERHEIDop.jaargang">2023</meta:user-defined>
    <meta:user-defined meta:name="OVERHEIDop.publicationIssue">462261</meta:user-defined>
    <meta:user-defined meta:name="OVERHEIDop.GmbID/DC.identifier">gmb-2023-462261</meta:user-defined>
    <meta:user-defined meta:name="OVERHEIDop.versieInformatie"/>
  </office:meta>
</office:document-meta>
</file>