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De beuk verkeerd in slechte staat. Op 2 januari is er een dikke tak uitgebroken. De algehele conditie van de beuk is sinds de inspectie van 27-01-2021 alleen maar achteruit gegaan en dient dus zo spoedig mogelijk te worden verwijderd. - Prinses Marie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242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30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2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De beuk verkeerd in slechte staat. Op 2 januari is er een dikke tak uitgebroken. De algehele conditie van de beuk is sinds de inspectie van 27-01-2021 alleen maar achteruit gegaan en dient dus zo spoedig mogelijk te worden verwijderd. - Prinses Marielaan 27, Wassenaa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6226</meta:user-defined>
    <meta:user-defined meta:name="OVERHEIDop.GmbID/DC.identifier">gmb-2023-46226</meta:user-defined>
    <meta:user-defined meta:name="OVERHEIDop.versieInformatie"/>
  </office:meta>
</office:document-meta>
</file>