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de nok, door middel van een dakopbouw aan Voorplecht 2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1097 en is aangevraagd voor het verhogen van de nok, door middel van een dakopbouw aan Voorplecht 29 Dront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6-10-2023. De gemeente neemt daarover waarschijnlijk 21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6225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5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5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de nok, door middel van een dakopbouw aan Voorplecht 29 Dront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57</meta:user-defined>
    <meta:user-defined meta:name="OVERHEIDop.GmbID/DC.identifier">gmb-2023-462257</meta:user-defined>
    <meta:user-defined meta:name="OVERHEIDop.versieInformatie"/>
  </office:meta>
</office:document-meta>
</file>