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an het ontwikkelen van de eerste fase van het masterplan op landgoed Roggebotstaete aan de Vossemeerdijk 6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784). verleend. De gemeente Dronten geeft hiermee toestemming voor ontwikkelen van de eerste fase van het masterplan op landgoed Roggebotstaete aan de Vossemeerdijk 6 te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8-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225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5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5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an het ontwikkelen van de eerste fase van het masterplan op landgoed Roggebotstaete aan de Vossemeerdijk 6 te Dronten</meta:user-defined>
    <meta:user-defined meta:name="DCTERMS.W3CDTF/DCTERMS.available">2023-10-31</meta:user-defined>
    <meta:user-defined meta:name="DCTERMS.W3CDTF/OVERHEIDop.jaargang">2023</meta:user-defined>
    <meta:user-defined meta:name="OVERHEIDop.publicationIssue">462252</meta:user-defined>
    <meta:user-defined meta:name="OVERHEIDop.GmbID/DC.identifier">gmb-2023-462252</meta:user-defined>
    <meta:user-defined meta:name="OVERHEIDop.versieInformatie"/>
  </office:meta>
</office:document-meta>
</file>