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034675, Zuideindseweg nabij 65 Delfgauw, Pijnacker C 8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</text:p>
            <text:p text:style-name="common-al">OLO-nummer: 8034675</text:p>
            <text:p text:style-name="common-al">Locatie: Zuideindseweg nabij 65 Delfgauw, Pijnacker C 8966</text:p>
            <text:p text:style-name="common-al">Datum ontvangst: 04-09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224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4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4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382</meta:user-defined>
    <meta:user-defined meta:name="DCTERMS.abstract">Bouwen brug</meta:user-defined>
    <dc:language>nl</dc:language>
    <meta:user-defined meta:name="OVERHEIDop.locatietype/OVERHEIDop.gebiedsmarkering">Punt</meta:user-defined>
    <meta:user-defined meta:name="DC.title">Verlenging beslistermijn omgevingsvergunning: 8034675, Zuideindseweg nabij 65 Delfgauw, Pijnacker C 8966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49</meta:user-defined>
    <meta:user-defined meta:name="OVERHEIDop.GmbID/DC.identifier">gmb-2023-462249</meta:user-defined>
    <meta:user-defined meta:name="OVERHEIDop.versieInformatie"/>
  </office:meta>
</office:document-meta>
</file>