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vier aanrijdpalen voor een winkel, Parijsboulevard 4 te Utrecht,  HZ_WABO-23-28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ijsboulevard 4 te Utrecht</text:p>
            <text:p text:style-name="common-al">HZ_WABO-23-28038</text:p>
            <text:p text:style-name="common-al">Toelichting: het plaatsen van vier aanrijdpalen voor een wink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224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4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4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vier aanrijdpalen voor een winkel, Parijsboulevard 4 te Utrecht,  HZ_WABO-23-28038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44</meta:user-defined>
    <meta:user-defined meta:name="OVERHEIDop.GmbID/DC.identifier">gmb-2023-462244</meta:user-defined>
    <meta:user-defined meta:name="OVERHEIDop.versieInformatie"/>
  </office:meta>
</office:document-meta>
</file>